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C000002D61C42858C.png"/>
  <manifest:file-entry manifest:media-type="" manifest:full-path="Pictures/2000000200000336000002F72F5E5B2B.eps"/>
  <manifest:file-entry manifest:media-type="image/png" manifest:full-path="Pictures/10000000000002D00000019007822E0E.png"/>
  <manifest:file-entry manifest:media-type="image/png" manifest:full-path="Pictures/1000000000000280000001E0D0FF3845.png"/>
  <manifest:file-entry manifest:media-type="" manifest:full-path="Pictures/2000000200000304000003C72CAEEF38.eps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4c4c4c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0.9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dash" draw:stroke-dash="Fine_20_Dashed" svg:stroke-width="0.152cm" svg:stroke-color="#ffff00" draw:marker-start-width="0.533cm" draw:marker-end-width="0.533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19cm"/>
    </style:style>
    <style:style style:name="gr8" style:family="graphic" style:parent-style-name="standard">
      <style:graphic-properties draw:fill="bitmap" draw:fill-color="#000000" draw:fill-gradient-name="Gradient_20_1" draw:fill-hatch-name="Black_20_45_20_Degrees" draw:fill-image-name="Marble" draw:textarea-horizontal-align="justify" draw:textarea-vertical-align="middle" draw:auto-grow-height="false" draw:shadow-offset-x="0.305cm" draw:shadow-offset-y="0.3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5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cm" fo:min-width="6.684cm"/>
    </style:style>
    <style:style style:name="gr11" style:family="graphic" style:parent-style-name="standard">
      <style:graphic-properties draw:marker-start-width="0.508cm" draw:marker-end="Arrow" draw:marker-end-width="0.508cm" draw:textarea-horizontal-align="center" draw:textarea-vertical-align="middle"/>
    </style:style>
    <style:style style:name="gr12" style:family="graphic" style:parent-style-name="standard">
      <style:graphic-properties draw:marker-start-width="0.356cm" draw:marker-end="Arrow" draw:marker-end-width="0.356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7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6cm" fo:min-width="4.1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34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fo:min-height="13.61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fo:min-height="17.3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 Mono'" style:font-family-generic="swiss" style:font-pitch="fixed" fo:language="en" fo:country="US"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 fo:font-size="32pt" fo:language="en" fo:country="US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8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8pt" fo:language="en" fo:country="US" fo:font-weight="bold" style:font-weight-asian="bold" style:font-weight-complex="bold"/>
    </style:style>
    <style:style style:name="P9" style:family="paragraph">
      <style:paragraph-properties fo:text-align="center"/>
      <style:text-properties fo:font-family="'Bitstream Vera Sans'" style:font-family-generic="swiss" style:font-pitch="variable" fo:language="en" fo:country="US"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font-family="'DejaVu Sans'" style:font-family-generic="swiss" style:font-pitch="variable" fo:font-size="18pt" fo:language="en" fo:country="US" fo:font-weight="bold" style:font-weight-asian="bold" style:font-weight-complex="bold"/>
    </style:style>
    <style:style style:name="P11" style:family="paragraph">
      <style:paragraph-properties fo:text-align="center"/>
      <style:text-properties fo:font-family="'Bitstream Vera Sans'" style:font-family-generic="swiss" style:font-pitch="variable" fo:language="en" fo:country="US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family="'Bitstream Vera Sans'" style:font-family-generic="swiss" style:font-pitch="variable" fo:language="en" fo:country="US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cm" fo:margin-right="0cm" fo:text-indent="0cm"/>
      <style:text-properties fo:font-family="'Bitstream Vera Sans'" style:font-family-generic="swiss" style:font-pitch="variable" fo:font-weight="bold" style:font-weight-asian="bold" style:font-weight-complex="bold"/>
    </style:style>
    <style:style style:name="P16" style:family="paragraph">
      <style:paragraph-properties fo:margin-left="0cm" fo:margin-right="0cm" fo:text-indent="0cm"/>
      <style:text-properties fo:font-family="'DejaVu Sans Mono'" style:font-family-generic="swiss" style:font-pitch="fixed" fo:font-size="28pt" fo:language="en" fo:country="US" style:font-size-asian="28pt" style:font-size-complex="28pt"/>
    </style:style>
    <style:style style:name="T1" style:family="text">
      <style:text-properties fo:font-family="'DejaVu Sans'" style:font-family-generic="swiss" style:font-pitch="variable" fo:language="en" fo:country="US" fo:font-weight="bold" style:font-weight-asian="bold" style:font-weight-complex="bold"/>
    </style:style>
    <style:style style:name="T2" style:family="text">
      <style:text-properties fo:font-family="'DejaVu Sans Mono'" style:font-family-generic="swiss" style:font-pitch="fixed" fo:language="en" fo:country="US" fo:font-weight="bold" style:font-weight-asian="bold" style:font-weight-complex="bold"/>
    </style:style>
    <style:style style:name="T3" style:family="text">
      <style:text-properties fo:font-family="'DejaVu Sans Mono'" style:font-family-generic="swiss" style:font-pitch="fixed" fo:font-size="36pt" fo:language="en" fo:country="US" fo:font-weight="normal" style:font-size-asian="36pt" style:font-weight-asian="normal" style:font-size-complex="36pt" style:font-weight-complex="normal"/>
    </style:style>
    <style:style style:name="T4" style:family="text">
      <style:text-properties fo:font-family="'DejaVu Sans'" style:font-family-generic="swiss" style:font-pitch="variable" fo:font-size="32pt" fo:language="en" fo:country="US"/>
    </style:style>
    <style:style style:name="T5" style:family="text">
      <style:text-properties fo:font-family="'DejaVu Sans Mono'" style:font-family-generic="swiss" style:font-pitch="fixed" fo:font-size="26pt" style:font-size-asian="26pt" style:font-size-complex="26pt"/>
    </style:style>
    <style:style style:name="T6" style:family="text">
      <style:text-properties fo:font-family="'DejaVu Sans'" style:font-family-generic="swiss" style:font-pitch="variable" fo:font-size="88pt" fo:font-weight="normal" style:font-size-asian="88pt" style:font-weight-asian="normal" style:font-size-complex="88pt" style:font-weight-complex="normal"/>
    </style:style>
    <style:style style:name="T7" style:family="text">
      <style:text-properties fo:font-family="'DejaVu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8" style:family="text">
      <style:text-properties fo:font-family="'DejaVu Sans Mono'" style:font-family-generic="swiss" style:font-pitch="fixed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'Bitstream Vera Sans'" style:font-family-generic="swiss" style:font-pitch="variable" fo:language="en" fo:country="US" fo:font-weight="bold" style:font-weight-asian="bold" style:font-weight-complex="bold"/>
    </style:style>
    <style:style style:name="T10" style:family="text">
      <style:text-properties fo:font-family="'DejaVu Sans'" style:font-family-generic="swiss" style:font-pitch="variable" fo:font-size="18pt" fo:language="en" fo:country="US" fo:font-weight="bold" style:font-weight-asian="bold" style:font-weight-complex="bold"/>
    </style:style>
    <style:style style:name="T11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13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14" style:family="text">
      <style:text-properties fo:font-family="'DejaVu Sans Mono'" style:font-family-generic="swiss" style:font-pitch="fixed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font-family="'DejaVu Sans Mono'" style:font-family-generic="swiss" style:font-pitch="fixed" fo:font-size="28pt" fo:language="en" fo:country="US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Mandos</text:span><text:span text:style-name="T2"><text:line-break/></text:span><text:span text:style-name="T3"><text:a xlink:href="http://www.fukt.bsnet.se/mandos">http://www.fukt.bsnet.se/mandos</text:a></text:span></text:p>
          </draw:text-box>
        </draw:frame>
        <draw:frame presentation:style-name="pr2" draw:text-style-name="P3" draw:layer="layout" svg:width="25.191cm" svg:height="13.613cm" svg:x="1.399cm" svg:y="5.04cm" presentation:class="subtitle" presentation:user-transformed="true">
          <draw:text-box>
            <text:p text:style-name="P1"><text:span text:style-name="T4">Have your cake and eat it to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24.13cm" svg:height="1.318cm" svg:x="1.93cm" svg:y="9.844cm">
          <draw:text-box>
            <text:p text:style-name="P5"><text:span text:style-name="T5"><text:a xlink:href="http://www.youtube.com/watch?v=30HF-m_I6yY">http://www.youtube.com/watch?v=30HF-m_I6yY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6" draw:layer="layout" svg:width="27.932cm" svg:height="20.961cm" svg:x="0.029cm" svg:y="0.023cm">
          <draw:image xlink:href="Pictures/1000000000000280000001E0D0FF3845.png" xlink:type="simple" xlink:show="embed" xlink:actuate="onLoad">
            <text:p text:style-name="P1"/>
          </draw:image>
        </draw:frame>
        <draw:custom-shape draw:style-name="gr4" draw:text-style-name="P6" draw:layer="layout" svg:width="20.313cm" svg:height="1.906cm" svg:x="3.174cm" svg:y="12.703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7" draw:layer="layout" svg:width="25.191cm" svg:height="17.383cm" svg:x="1.399cm" svg:y="1.27cm">
          <draw:text-box>
            <text:p text:style-name="P7"><text:span text:style-name="T6">LUKS</text:span></text:p>
            <text:p text:style-name="P7"><text:span text:style-name="T7">Linux Unified Key Setup</text:span></text:p>
            <text:p text:style-name="P7"><text:span text:style-name="T8"><text:a xlink:href="http://clemens.endorphin.org/LUKS">http://clemens.endorphin.org/LUKS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3" draw:text-style-name="P6" draw:layer="layout" svg:width="27.956cm" svg:height="15.539cm" svg:x="0.017cm" svg:y="2.733cm">
          <draw:image xlink:href="Pictures/10000000000002D00000019007822E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Mandos</text:span><text:span text:style-name="T9"><text:line-break/></text:span><text:span text:style-name="T3">http://www.fukt.bsnet.se/mandos</text:span></text:p>
          </draw:text-box>
        </draw:frame>
        <draw:custom-shape draw:style-name="gr5" draw:text-style-name="P8" draw:layer="layout" svg:width="6.983cm" svg:height="6.352cm" svg:x="2.539cm" svg:y="6.351cm">
          <text:p text:style-name="P5"><text:span text:style-name="T10">/boot parti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id="id2" draw:layer="layout" svg:width="8.252cm" svg:height="8.893cm" svg:x="17.774cm" svg:y="5.71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8" draw:id="id1" draw:layer="layout" svg:width="5.713cm" svg:height="1.906cm" svg:x="3.173cm" svg:y="10.162cm">
          <text:p text:style-name="P5"><text:span text:style-name="T10">OpenPGP key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8" draw:layer="layout" svg:width="4.02cm" svg:height="0.988cm" svg:x="4.443cm" svg:y="5.081cm">
          <draw:text-box>
            <text:p text:style-name="P5"><text:span text:style-name="T10">Computer</text:span></text:p>
          </draw:text-box>
        </draw:frame>
        <draw:custom-shape draw:style-name="gr8" draw:text-style-name="P8" draw:layer="layout" svg:width="6.983cm" svg:height="6.987cm" svg:x="2.539cm" svg:y="12.703cm">
          <text:p text:style-name="P5"><text:span text:style-name="T10">Encrypted disk</text:span></text:p>
          <draw:enhanced-geometry svg:viewBox="0 0 21600 21600" draw:type="rectangle" draw:enhanced-path="M 0 0 L 21600 0 21600 21600 0 21600 0 0 Z N"/>
        </draw:custom-shape>
        <draw:frame draw:style-name="gr9" draw:text-style-name="P8" draw:id="id3" draw:layer="layout" svg:width="5.861cm" svg:height="0.988cm" svg:x="19.043cm" svg:y="4.754cm">
          <draw:text-box>
            <text:p text:style-name="P5"><text:span text:style-name="T10">Mandos Server</text:span></text:p>
          </draw:text-box>
        </draw:frame>
        <draw:frame draw:style-name="gr10" draw:text-style-name="P10" draw:id="id5" draw:layer="layout" svg:width="7.186cm" svg:height="3.2cm" svg:x="18.409cm" svg:y="8.892cm">
          <draw:text-box>
            <text:p text:style-name="P1"><text:span text:style-name="T10">Fingerprint: [Blob]</text:span></text:p>
            <text:p text:style-name="P1"><text:span text:style-name="T10">Fingerprint: [Blob]</text:span></text:p>
            <text:p text:style-name="P1"><text:span text:style-name="T10">Fingerprint: [Blob]</text:span></text:p>
            <text:p text:style-name="P1"><text:span text:style-name="T10">Fingerprint: [Blob]</text:span></text:p>
          </draw:text-box>
        </draw:frame>
        <draw:polyline draw:style-name="gr11" draw:text-style-name="P8" draw:id="id4" draw:layer="layout" svg:width="7.617cm" svg:height="1.269cm" svg:x="9.521cm" svg:y="9.527cm" svg:viewBox="0 0 7618 1270" draw:points="0,1270 7618,0">
          <text:p text:style-name="P5"><text:span text:style-name="T10">TLS</text:span></text:p>
        </draw:polyline>
        <draw:polyline draw:style-name="gr12" draw:text-style-name="P11" draw:id="id6" draw:layer="layout" svg:width="6.982cm" svg:height="1.269cm" svg:x="10.156cm" svg:y="10.162cm" svg:viewBox="0 0 6983 1270" draw:points="6983,0 0,1270">
          <text:p text:style-name="P1"/>
        </draw:polyline>
        <draw:frame draw:style-name="gr13" draw:text-style-name="P10" draw:id="id7" draw:layer="layout" svg:width="2.674cm" svg:height="0.988cm" svg:x="12.262cm" svg:y="11.433cm">
          <draw:text-box>
            <text:p text:style-name="P1"><text:span text:style-name="T10">[Blob]</text:span></text:p>
          </draw:text-box>
        </draw:frame>
        <draw:polyline draw:style-name="gr12" draw:text-style-name="P11" draw:id="id8" draw:layer="layout" svg:width="3.173cm" svg:height="0.634cm" svg:x="8.887cm" svg:y="11.433cm" svg:viewBox="0 0 3174 635" draw:points="0,0 3174,635">
          <text:p text:style-name="P1"/>
        </draw:polyline>
        <draw:polyline draw:style-name="gr12" draw:text-style-name="P11" draw:id="id9" draw:layer="layout" svg:width="2.538cm" svg:height="2.54cm" svg:x="10.156cm" svg:y="12.703cm" svg:viewBox="0 0 2539 2541" draw:points="2539,0 0,2541">
          <text:p text:style-name="P1"/>
        </draw:polyline>
        <draw:frame draw:style-name="gr14" draw:text-style-name="P10" draw:id="id10" draw:layer="layout" svg:width="3.326cm" svg:height="0.988cm" svg:x="11.426cm" svg:y="13.646cm">
          <draw:text-box>
            <text:p text:style-name="P1"><text:span text:style-name="T10">Decryp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13" draw:layer="layout" svg:width="25.191cm" svg:height="3.508cm" svg:x="1.399cm" svg:y="0.837cm" presentation:class="title" presentation:user-transformed="true">
          <draw:text-box>
            <text:p text:style-name="P1"><text:span text:style-name="T1">Mandos</text:span><text:span text:style-name="T9"><text:line-break/></text:span><text:span text:style-name="T3">http://www.fukt.bsnet.se/mandos</text:span></text:p>
          </draw:text-box>
        </draw:frame>
        <draw:custom-shape draw:style-name="gr5" draw:text-style-name="P8" draw:layer="layout" svg:width="6.983cm" svg:height="6.352cm" svg:x="2.539cm" svg:y="6.351cm">
          <text:p text:style-name="P5"><text:span text:style-name="T10">/boot parti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8.252cm" svg:height="8.893cm" svg:x="17.774cm" svg:y="5.71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713cm" svg:height="1.906cm" svg:x="3.173cm" svg:y="10.162cm">
          <text:p text:style-name="P5"><text:span text:style-name="T10">OpenPGP key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8" draw:layer="layout" svg:width="4.02cm" svg:height="0.988cm" svg:x="4.443cm" svg:y="5.081cm">
          <draw:text-box>
            <text:p text:style-name="P5"><text:span text:style-name="T10">Computer</text:span></text:p>
          </draw:text-box>
        </draw:frame>
        <draw:custom-shape draw:style-name="gr8" draw:text-style-name="P8" draw:layer="layout" svg:width="6.983cm" svg:height="6.987cm" svg:x="2.539cm" svg:y="12.703cm">
          <text:p text:style-name="P5"><text:span text:style-name="T10">Encrypted disk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5.861cm" svg:height="0.988cm" svg:x="19.043cm" svg:y="4.754cm">
          <draw:text-box>
            <text:p text:style-name="P5"><text:span text:style-name="T10">Mandos Server</text:span></text:p>
          </draw:text-box>
        </draw:frame>
        <draw:frame draw:style-name="gr10" draw:text-style-name="P10" draw:layer="layout" svg:width="7.186cm" svg:height="3.2cm" svg:x="18.409cm" svg:y="8.892cm">
          <draw:text-box>
            <text:p text:style-name="P1"><text:span text:style-name="T10">Fingerprint: [Blob]</text:span></text:p>
            <text:p text:style-name="P1"><text:span text:style-name="T10">Fingerprint: [Blob]</text:span></text:p>
            <text:p text:style-name="P1"><text:span text:style-name="T10">Fingerprint: [Blob]</text:span></text:p>
            <text:p text:style-name="P1"><text:span text:style-name="T10">Fingerprint: [Blob]</text:span></text:p>
          </draw:text-box>
        </draw:frame>
        <draw:line draw:style-name="gr11" draw:text-style-name="P8" draw:layer="layout" svg:x1="9.521cm" svg:y1="10.797cm" svg:x2="17.139cm" svg:y2="9.527cm">
          <text:p text:style-name="P5"><text:span text:style-name="T10">TLS</text:span></text:p>
        </draw:line>
        <draw:line draw:style-name="gr12" draw:text-style-name="P11" draw:layer="layout" svg:x1="17.139cm" svg:y1="10.162cm" svg:x2="10.156cm" svg:y2="11.432cm">
          <text:p text:style-name="P1"/>
        </draw:line>
        <draw:frame draw:style-name="gr13" draw:text-style-name="P10" draw:layer="layout" svg:width="2.674cm" svg:height="0.988cm" svg:x="12.262cm" svg:y="11.433cm">
          <draw:text-box>
            <text:p text:style-name="P1"><text:span text:style-name="T10">[Blob]</text:span></text:p>
          </draw:text-box>
        </draw:frame>
        <draw:line draw:style-name="gr12" draw:text-style-name="P11" draw:layer="layout" svg:x1="8.887cm" svg:y1="11.433cm" svg:x2="12.061cm" svg:y2="12.068cm">
          <text:p text:style-name="P1"/>
        </draw:line>
        <draw:line draw:style-name="gr12" draw:text-style-name="P11" draw:layer="layout" svg:x1="12.695cm" svg:y1="12.703cm" svg:x2="10.156cm" svg:y2="15.244cm">
          <text:p text:style-name="P1"/>
        </draw:line>
        <draw:frame draw:style-name="gr14" draw:text-style-name="P10" draw:layer="layout" svg:width="3.326cm" svg:height="0.988cm" svg:x="11.426cm" svg:y="13.646cm">
          <draw:text-box>
            <text:p text:style-name="P1"><text:span text:style-name="T10">Decrypt</text:span></text:p>
          </draw:text-box>
        </draw:frame>
        <draw:frame draw:style-name="gr15" draw:text-style-name="P14" draw:id="id11" draw:layer="layout" svg:width="4.617cm" svg:height="2.056cm" svg:x="10.791cm" svg:y="4.364cm">
          <draw:text-box>
            <text:p text:style-name="P1"><text:span text:style-name="T11">Zeroconf</text:span></text:p>
            <text:p text:style-name="P1"><text:span text:style-name="T11">(Bonjour)</text:span></text:p>
          </draw:text-box>
        </draw:frame>
        <draw:frame draw:style-name="gr16" draw:text-style-name="P14" draw:layer="layout" svg:width="6.636cm" svg:height="1.153cm" svg:x="10.196cm" svg:y="7.773cm">
          <draw:text-box>
            <text:p text:id="id12" text:style-name="P1"><text:span text:style-name="T11">IPv6 link-loc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6" draw:layer="layout" svg:width="22.734cm" svg:height="21.005cm" svg:x="2.753cm" svg:y="0.001cm">
          <draw:image xlink:href="Pictures/2000000200000336000002F72F5E5B2B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6" draw:layer="layout" svg:width="16.758cm" svg:height="21.005cm" svg:x="5.741cm" svg:y="0.001cm">
          <draw:image xlink:href="Pictures/2000000200000304000003C72CAEEF38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15" draw:layer="layout" svg:width="25.191cm" svg:height="3.508cm" svg:x="1.399cm" svg:y="0.837cm" presentation:class="title">
          <draw:text-box>
            <text:p text:style-name="P1"><text:span text:style-name="T12">Mandos</text:span><text:span text:style-name="T13"><text:line-break/></text:span><text:span text:style-name="T14">http://www.fukt.bsnet.se/mandos</text:span></text:p>
          </draw:text-box>
        </draw:frame>
        <draw:frame draw:style-name="gr3" draw:text-style-name="P6" draw:layer="layout" svg:width="20.599cm" svg:height="15.395cm" svg:x="3.695cm" svg:y="4.93cm">
          <draw:image xlink:href="Pictures/10000000000003CC000002D61C42858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Mandos</text:span><text:span text:style-name="T2"><text:line-break/></text:span><text:span text:style-name="T3"><text:a xlink:href="http://www.fukt.bsnet.se/mandos">http://www.fukt.bsnet.se/mandos</text:a></text:span></text:p>
          </draw:text-box>
        </draw:frame>
        <draw:frame presentation:style-name="pr2" draw:text-style-name="P16" draw:layer="layout" svg:width="25.191cm" svg:height="13.613cm" svg:x="1.399cm" svg:y="5.04cm" presentation:class="subtitle" presentation:user-transformed="true">
          <draw:text-box>
            <text:p text:style-name="P1"><text:span text:style-name="T15"><text:a xlink:href="http://ftp.fukt.bsnet.se/pub/mandos/misc">http://ftp.fukt.bsnet.se/pub/mandos/misc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jörn Påhlsson</meta:initial-creator>
    <meta:creation-date>2008-10-26T11:15:51</meta:creation-date>
    <dc:date>2009-11-18T16:38:18</dc:date>
    <meta:editing-cycles>30</meta:editing-cycles>
    <meta:editing-duration>PT9H36M2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